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21</text:p>
          </table:table-cell>
          <table:table-cell table:style-name="TableCell">
            <text:p>12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2-26</text:p>
          </table:table-cell>
          <table:table-cell table:style-name="TableCell">
            <text:p>20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19</text:p>
          </table:table-cell>
          <table:table-cell table:style-name="TableCell">
            <text:p>12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18</text:p>
          </table:table-cell>
          <table:table-cell table:style-name="TableCell">
            <text:p>3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1-31</text:p>
          </table:table-cell>
          <table:table-cell table:style-name="TableCell">
            <text:p>17</text:p>
          </table:table-cell>
          <table:table-cell table:style-name="TableCell">
            <text:p>12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1-31</text:p>
          </table:table-cell>
          <table:table-cell table:style-name="TableCell">
            <text:p>16</text:p>
          </table:table-cell>
          <table:table-cell table:style-name="TableCell">
            <text:p>3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1-31</text:p>
          </table:table-cell>
          <table:table-cell table:style-name="TableCell">
            <text:p>15</text:p>
          </table:table-cell>
          <table:table-cell table:style-name="TableCell">
            <text:p>3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1-31</text:p>
          </table:table-cell>
          <table:table-cell table:style-name="TableCell">
            <text:p>14</text:p>
          </table:table-cell>
          <table:table-cell table:style-name="TableCell">
            <text:p>3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1-31</text:p>
          </table:table-cell>
          <table:table-cell table:style-name="TableCell">
            <text:p>13</text:p>
          </table:table-cell>
          <table:table-cell table:style-name="TableCell">
            <text:p>3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2-13</text:p>
          </table:table-cell>
          <table:table-cell table:style-name="TableCell">
            <text:p>60</text:p>
          </table:table-cell>
          <table:table-cell table:style-name="TableCell">
            <text:p>1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2-13</text:p>
          </table:table-cell>
          <table:table-cell table:style-name="TableCell">
            <text:p>59</text:p>
          </table:table-cell>
          <table:table-cell table:style-name="TableCell">
            <text:p>61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2-13</text:p>
          </table:table-cell>
          <table:table-cell table:style-name="TableCell">
            <text:p>58</text:p>
          </table:table-cell>
          <table:table-cell table:style-name="TableCell">
            <text:p>3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2-13</text:p>
          </table:table-cell>
          <table:table-cell table:style-name="TableCell">
            <text:p>57</text:p>
          </table:table-cell>
          <table:table-cell table:style-name="TableCell">
            <text:p>3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2-10</text:p>
          </table:table-cell>
          <table:table-cell table:style-name="TableCell">
            <text:p>56</text:p>
          </table:table-cell>
          <table:table-cell table:style-name="TableCell">
            <text:p>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55</text:p>
          </table:table-cell>
          <table:table-cell table:style-name="TableCell">
            <text:p>3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54</text:p>
          </table:table-cell>
          <table:table-cell table:style-name="TableCell">
            <text:p>3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53</text:p>
          </table:table-cell>
          <table:table-cell table:style-name="TableCell">
            <text:p>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52</text:p>
          </table:table-cell>
          <table:table-cell table:style-name="TableCell">
            <text:p>3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51</text:p>
          </table:table-cell>
          <table:table-cell table:style-name="TableCell">
            <text:p>1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50</text:p>
          </table:table-cell>
          <table:table-cell table:style-name="TableCell">
            <text:p>3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49</text:p>
          </table:table-cell>
          <table:table-cell table:style-name="TableCell">
            <text:p>1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48</text:p>
          </table:table-cell>
          <table:table-cell table:style-name="TableCell">
            <text:p>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47</text:p>
          </table:table-cell>
          <table:table-cell table:style-name="TableCell">
            <text:p>3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46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45</text:p>
          </table:table-cell>
          <table:table-cell table:style-name="TableCell">
            <text:p>32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1-25</text:p>
          </table:table-cell>
          <table:table-cell table:style-name="TableCell">
            <text:p>44</text:p>
          </table:table-cell>
          <table:table-cell table:style-name="TableCell">
            <text:p>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43</text:p>
          </table:table-cell>
          <table:table-cell table:style-name="TableCell">
            <text:p>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42</text:p>
          </table:table-cell>
          <table:table-cell table:style-name="TableCell">
            <text:p>3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0-24</text:p>
          </table:table-cell>
          <table:table-cell table:style-name="TableCell">
            <text:p>40</text:p>
          </table:table-cell>
          <table:table-cell table:style-name="TableCell">
            <text:p>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7-26</text:p>
          </table:table-cell>
          <table:table-cell table:style-name="TableCell">
            <text:p>37</text:p>
          </table:table-cell>
          <table:table-cell table:style-name="TableCell">
            <text:p>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7-01</text:p>
          </table:table-cell>
          <table:table-cell table:style-name="TableCell">
            <text:p>35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34</text:p>
          </table:table-cell>
          <table:table-cell table:style-name="TableCell">
            <text:p>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33</text:p>
          </table:table-cell>
          <table:table-cell table:style-name="TableCell">
            <text:p>1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32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31</text:p>
          </table:table-cell>
          <table:table-cell table:style-name="TableCell">
            <text:p>32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30</text:p>
          </table:table-cell>
          <table:table-cell table:style-name="TableCell">
            <text:p>1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29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28</text:p>
          </table:table-cell>
          <table:table-cell table:style-name="TableCell">
            <text:p>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26</text:p>
          </table:table-cell>
          <table:table-cell table:style-name="TableCell">
            <text:p>5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25</text:p>
          </table:table-cell>
          <table:table-cell table:style-name="TableCell">
            <text:p>61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24</text:p>
          </table:table-cell>
          <table:table-cell table:style-name="TableCell">
            <text:p>3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4-25</text:p>
          </table:table-cell>
          <table:table-cell table:style-name="TableCell">
            <text:p>21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20</text:p>
          </table:table-cell>
          <table:table-cell table:style-name="TableCell">
            <text:p>3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9</text:p>
          </table:table-cell>
          <table:table-cell table:style-name="TableCell">
            <text:p>3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18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17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16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13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12</text:p>
          </table:table-cell>
          <table:table-cell table:style-name="TableCell">
            <text:p>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11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12</text:p>
          </table:table-cell>
          <table:table-cell table:style-name="TableCell">
            <text:p>10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12</text:p>
          </table:table-cell>
          <table:table-cell table:style-name="TableCell">
            <text:p>9</text:p>
          </table:table-cell>
          <table:table-cell table:style-name="TableCell">
            <text:p>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12</text:p>
          </table:table-cell>
          <table:table-cell table:style-name="TableCell">
            <text:p>8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5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05</text:p>
          </table:table-cell>
          <table:table-cell table:style-name="TableCell">
            <text:p>5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53</text:p>
          </table:table-cell>
          <table:table-cell table:style-name="TableCell">
            <text:p>5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52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51</text:p>
          </table:table-cell>
          <table:table-cell table:style-name="TableCell">
            <text:p>5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5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6</text:p>
          </table:table-cell>
          <table:table-cell table:style-name="TableCell">
            <text:p>49</text:p>
          </table:table-cell>
          <table:table-cell table:style-name="TableCell">
            <text:p>5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11-16</text:p>
          </table:table-cell>
          <table:table-cell table:style-name="TableCell">
            <text:p>48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47</text:p>
          </table:table-cell>
          <table:table-cell table:style-name="TableCell">
            <text:p>5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4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4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4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43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42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41</text:p>
          </table:table-cell>
          <table:table-cell table:style-name="TableCell">
            <text:p>5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4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36</text:p>
          </table:table-cell>
          <table:table-cell table:style-name="TableCell">
            <text:p>10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35</text:p>
          </table:table-cell>
          <table:table-cell table:style-name="TableCell">
            <text:p>6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34</text:p>
          </table:table-cell>
          <table:table-cell table:style-name="TableCell">
            <text:p>5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3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27</text:p>
          </table:table-cell>
          <table:table-cell table:style-name="TableCell">
            <text:p>29</text:p>
          </table:table-cell>
          <table:table-cell table:style-name="TableCell">
            <text:p>13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6-A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2</text:p>
          </table:table-cell>
          <table:table-cell table:style-name="TableCell">
            <text:p>2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2</text:p>
          </table:table-cell>
          <table:table-cell table:style-name="TableCell">
            <text:p>25</text:p>
          </table:table-cell>
          <table:table-cell table:style-name="TableCell">
            <text:p>5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2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23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21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20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1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17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16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1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14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13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12</text:p>
          </table:table-cell>
          <table:table-cell table:style-name="TableCell">
            <text:p>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11</text:p>
          </table:table-cell>
          <table:table-cell table:style-name="TableCell">
            <text:p>3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4</text:p>
          </table:table-cell>
          <table:table-cell table:style-name="TableCell">
            <text:p>07-A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5</text:p>
          </table:table-cell>
          <table:table-cell table:style-name="TableCell">
            <text:p>4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5</text:p>
          </table:table-cell>
          <table:table-cell table:style-name="TableCell">
            <text:p>39</text:p>
          </table:table-cell>
          <table:table-cell table:style-name="TableCell">
            <text:p>1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15</text:p>
          </table:table-cell>
          <table:table-cell table:style-name="TableCell">
            <text:p>38</text:p>
          </table:table-cell>
          <table:table-cell table:style-name="TableCell">
            <text:p>5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2-09-15</text:p>
          </table:table-cell>
          <table:table-cell table:style-name="TableCell">
            <text:p>3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1</text:p>
          </table:table-cell>
          <table:table-cell table:style-name="TableCell">
            <text:p>3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3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9</text:p>
          </table:table-cell>
          <table:table-cell table:style-name="TableCell">
            <text:p>3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09</text:p>
          </table:table-cell>
          <table:table-cell table:style-name="TableCell">
            <text:p>3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8</text:p>
          </table:table-cell>
          <table:table-cell table:style-name="TableCell">
            <text:p>32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8</text:p>
          </table:table-cell>
          <table:table-cell table:style-name="TableCell">
            <text:p>3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9A</text:p>
          </table:table-cell>
          <table:table-cell table:style-name="TableCell">
            <text:p>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29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2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27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2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3</text:p>
          </table:table-cell>
          <table:table-cell table:style-name="TableCell">
            <text:p>2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3</text:p>
          </table:table-cell>
          <table:table-cell table:style-name="TableCell">
            <text:p>2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9</text:p>
          </table:table-cell>
          <table:table-cell table:style-name="TableCell">
            <text:p>23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22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21</text:p>
          </table:table-cell>
          <table:table-cell table:style-name="TableCell">
            <text:p>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2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19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18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17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7</text:p>
          </table:table-cell>
          <table:table-cell table:style-name="TableCell">
            <text:p>1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15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1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13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1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11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10</text:p>
          </table:table-cell>
          <table:table-cell table:style-name="TableCell">
            <text:p>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9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8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7</text:p>
          </table:table-cell>
          <table:table-cell table:style-name="TableCell">
            <text:p>3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6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2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26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25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2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23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1</text:p>
          </table:table-cell>
          <table:table-cell table:style-name="TableCell">
            <text:p>2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1</text:p>
          </table:table-cell>
          <table:table-cell table:style-name="TableCell">
            <text:p>2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2</text:p>
          </table:table-cell>
          <table:table-cell table:style-name="TableCell">
            <text:p>20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19</text:p>
          </table:table-cell>
          <table:table-cell table:style-name="TableCell">
            <text:p>19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19</text:p>
          </table:table-cell>
          <table:table-cell table:style-name="TableCell">
            <text:p>18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17</text:p>
          </table:table-cell>
          <table:table-cell table:style-name="TableCell">
            <text:p>0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07</text:p>
          </table:table-cell>
          <table:table-cell table:style-name="TableCell">
            <text:p>15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9</text:p>
          </table:table-cell>
          <table:table-cell table:style-name="TableCell">
            <text:p>1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5</text:p>
          </table:table-cell>
          <table:table-cell table:style-name="TableCell">
            <text:p>1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1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12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1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9</text:p>
          </table:table-cell>
          <table:table-cell table:style-name="TableCell">
            <text:p>3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8</text:p>
          </table:table-cell>
          <table:table-cell table:style-name="TableCell">
            <text:p>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7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8</text:p>
          </table:table-cell>
          <table:table-cell table:style-name="TableCell">
            <text:p>5</text:p>
          </table:table-cell>
          <table:table-cell table:style-name="TableCell">
            <text:p>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03-06</text:p>
          </table:table-cell>
          <table:table-cell table:style-name="TableCell">
            <text:p>06</text:p>
          </table:table-cell>
          <table:table-cell table:style-name="TableCell">
            <text:p>6</text:p>
          </table:table-cell>
          <table:table-cell table:style-name="TableCell">
            <text:p>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